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<text:span text:style-name="T15">09.04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Брава за дрвена врата,цилиндар,квака</text:span><text:span text:style-name="T15"> 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12.500,00</text:span><text:span text:style-name="T17">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09.04</text:span><text:span text:style-name="T15">. до <text:s/></text:span><text:span text:style-name="T15">16.04</text:span><text:span text:style-name="T15">.2026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103788965001835729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2217420268340585708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11</meta:editing-cycles>
    <meta:print-date>2026-03-25T08:17:27.93</meta:print-date>
    <meta:creation-date>2023-02-02T10:19:00</meta:creation-date>
    <dc:date>2026-04-09T12:20:50.43</dc:date>
    <meta:editing-duration>PT22H21M41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5" meta:word-count="410" meta:character-count="29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